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tyle="italic" style:font-style-asian="italic" style:font-style-complex="italic" fo:color="#C9211E"/>
    </style:style>
    <style:style style:name="T3" style:parent-style-name="Absatz-Standardschriftart" style:family="text">
      <style:text-properties fo:font-style="italic" style:font-style-asian="italic" style:font-style-complex="italic" fo:color="#C9211E"/>
    </style:style>
    <style:style style:name="T4" style:parent-style-name="StrongEmphasis" style:family="text">
      <style:text-properties fo:font-weight="normal" style:font-weight-asian="normal" style:font-weight-complex="normal"/>
    </style:style>
    <style:style style:name="T5" style:parent-style-name="StrongEmphasis" style:family="text">
      <style:text-properties fo:font-weight="normal" style:font-weight-asian="normal" style:font-weight-complex="normal"/>
    </style:style>
    <style:style style:name="P6" style:parent-style-name="Standard" style:family="paragraph">
      <style:text-properties fo:font-style="italic" style:font-style-asian="italic" style:font-style-complex="italic"/>
    </style:style>
  </office:automatic-styles>
  <office:body>
    <office:text text:use-soft-page-breaks="true">
      <text:p text:style-name="P1"/>
      <text:p text:style-name="Standard">Donnerstag, 23.04.2026</text:p>
      <text:p text:style-name="Standard">Vorderhaus</text:p>
      <text:p text:style-name="Standard">20.00 Uhr</text:p>
      <text:p text:style-name="Standard"/>
      <text:p text:style-name="Standard">Bernd Begemann - Solo</text:p>
      <text:p text:style-name="Standard">Konzert (Bühnen-Entertainer)<text:line-break/></text:p>
      <text:p text:style-name="Standard"><text:span text:style-name="T2">Bestuhlt, freie Platzwahl // Einlass 19.30 Uhr</text:span><text:line-break/><text:span text:style-name="T3">VVK: 17 € + Geb. / AK: 20 €</text:span></text:p>
      <text:p text:style-name="Default"/>
      <text:p text:style-name="Textbody"><text:span text:style-name="T4">Bernd Begemann, Mit-Erfinder der Hamburger Schule,<text:s/></text:span><text:span text:style-name="T5">stilbewusstester Musik-Connaisseur der Hansestadt, unterschätzter Gitarrist und unerreichter Bühnen-Entertainer, ist zurückgekehrt. Um das einzufordern, was ihm rechtmäßig zusteht…</text:span>In den 80er Jahren ein mutiger, neuer Entwurf für deutschsprachige Popmusik mit seiner Band „Die Antwort“. In den 90er Jahren das legendäre „Rezession, Baby!“.<text:line-break/><text:line-break/>Über 2000 Shows, knapp 30 Alben, über 400 veröffentlichte Songs. Quell der Inspiration für so unterschiedliche Künstler wie Tocotronic, Olli Schulz, Jochen Distelmeyer, Sven Regner, Thees Uhlmann uvam.</text:p>
      <text:p text:style-name="Textbody">Aber das ist gerade nicht der Punkt. Denn, okay okay okay, Bernd ist ein älterer Typ mit einem hohen Tachostand. Doch seine neue LP „Milieu“ ballert wie ein Debüt, knallt aus allen Zylindern.<text:s/><text:line-break/>Der elektrische Liedermacher, Gottvater des hiesigen Indiepop und Engel der Verwundeten bringt viele Sachen auf den Punkt, die ansonsten in der Schwebe geblieben wären. Das große Lob, was Bernd für sein neues Album erhält, lässt sich eins-zu-eins auf seine Konzerte übertragen. Zwei bis drei Stunden spielt er immer. Singt. Erzählt. Begeistert.</text:p>
      <text:p text:style-name="Standard"><text:a xlink:href="https://bernd-begemann.de/" office:target-frame-name="_top" xlink:show="replace">https://bernd-begemann.de/</text:a></text:p>
      <text:p text:style-name="Standard"/>
      <text:p text:style-name="P6">„Ich bin halt’n Typ, der Lie­der singt…“</text:p>
      <text:p text:style-name="Standard"/>
      <text:p text:style-name="Standard"/>
      <text:p text:style-name="Standard">&lt;iframe width="560" height="315" src="https://www.youtube.com/embed/IM_d2XoVzR0?si=B-hZnXFSPuCX85Cs" title="YouTube video player"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Arial Unicode MS" style:font-name-complex="Times New Roman" fo:font-size="10pt" style:font-size-asian="10pt" style:font-size-complex="10pt" style:language-asian="de" style:country-asian="DE" style:language-complex="ar" style:country-complex="SA" fo:hyphenate="true"/>
    </style:style>
    <style:style style:name="StandardWeb" style:display-name="Standard (Web)" style:family="paragraph" style:parent-style-name="Standard">
      <style:paragraph-properties style:vertical-align="auto" fo:margin-top="0.0694in" fo:margin-bottom="0.0694in"/>
      <style:text-properties style:font-name-complex="Times New Roman" style:language-asian="de" style:country-asian="DE" style:language-complex="ar" style:country-complex="SA" fo:hyphenate="false"/>
    </style:style>
    <style:style style:name="Default" style:display-name="Default" style:family="paragraph">
      <style:paragraph-properties style:text-autospace="none" style:vertical-align="auto"/>
      <style:text-properties style:font-name="Calibri" style:font-name-asian="Calibri" style:font-name-complex="Calibri" fo:color="#000000" style:letter-kerning="false"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style:font-name-complex="Times New Roman" fo:font-weight="bold" style:font-weight-asian="bold" style:font-weight-complex="bold"/>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essemappe Duo Stiehler:Lucaciu 2023:05</dc:title>
    <meta:initial-creator>Sam Klink</meta:initial-creator>
    <dc:creator>Regina Leonhart</dc:creator>
    <meta:creation-date>2024-05-27T08:35:00Z</meta:creation-date>
    <dc:date>2025-09-18T10:07:00Z</dc:date>
    <meta:print-date>2025-09-18T10:07:00Z</meta:print-date>
    <meta:template xlink:href="Normal" xlink:type="simple"/>
    <meta:editing-cycles>13</meta:editing-cycles>
    <meta:editing-duration>PT0S</meta:editing-duration>
    <meta:document-statistic meta:page-count="1" meta:paragraph-count="3" meta:word-count="240" meta:character-count="1752" meta:row-count="12" meta:non-whitespace-character-count="1515"/>
  </office:meta>
</office:document-meta>
</file>